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fo:text-indent="0.4902in"/>
      <style:text-properties fo:font-size="26pt" style:font-size-asian="26pt" style:font-size-complex="26pt" fo:language="tt" fo:country="RU"/>
    </style:style>
    <style:style style:name="P2" style:parent-style-name="Standard" style:family="paragraph">
      <style:paragraph-properties fo:text-align="justify" fo:line-height="150%" fo:text-indent="0.4902in"/>
      <style:text-properties fo:font-size="26pt" style:font-size-asian="26pt" style:font-size-complex="26pt" fo:language="tt" fo:country="RU"/>
    </style:style>
    <style:style style:name="P3" style:parent-style-name="Standard" style:family="paragraph">
      <style:paragraph-properties fo:text-align="justify" fo:line-height="150%" fo:text-indent="0.4902in"/>
      <style:text-properties fo:font-size="26pt" style:font-size-asian="26pt" style:font-size-complex="26pt" fo:language="tt" fo:country="RU"/>
    </style:style>
    <style:style style:name="P4" style:parent-style-name="Standard" style:family="paragraph">
      <style:paragraph-properties fo:text-align="justify" fo:line-height="150%" fo:text-indent="0.4902in"/>
      <style:text-properties fo:font-size="26pt" style:font-size-asian="26pt" style:font-size-complex="26pt" fo:language="tt" fo:country="RU"/>
    </style:style>
    <style:style style:name="P5" style:parent-style-name="Standard" style:family="paragraph">
      <style:paragraph-properties fo:text-align="justify" fo:line-height="150%" fo:text-indent="0.4902in"/>
      <style:text-properties fo:font-size="26pt" style:font-size-asian="26pt" style:font-size-complex="26pt" fo:language="tt" fo:country="RU"/>
    </style:style>
    <style:style style:name="P6" style:parent-style-name="Standard" style:family="paragraph">
      <style:paragraph-properties fo:text-align="justify" fo:line-height="150%" fo:text-indent="0.4902in"/>
      <style:text-properties fo:font-size="26pt" style:font-size-asian="26pt" style:font-size-complex="26pt" fo:language="tt" fo:country="RU"/>
    </style:style>
    <style:style style:name="P7" style:parent-style-name="Standard" style:family="paragraph">
      <style:paragraph-properties fo:text-align="justify" fo:line-height="150%" fo:margin-left="0.4902in" fo:text-indent="0.4902in">
        <style:tab-stops/>
      </style:paragraph-properties>
      <style:text-properties fo:font-weight="bold" style:font-weight-asian="bold" fo:font-size="26pt" style:font-size-asian="26pt" style:font-size-complex="26pt" fo:language="tt" fo:country="RU"/>
    </style:style>
    <style:style style:name="P8" style:parent-style-name="Standard" style:family="paragraph">
      <style:paragraph-properties fo:text-align="justify" fo:line-height="150%" fo:text-indent="0.4902in"/>
      <style:text-properties fo:font-size="18pt" style:font-size-asian="18pt" style:font-size-complex="18pt" fo:language="tt" fo:country="RU"/>
    </style:style>
    <style:style style:name="P9" style:parent-style-name="Standard" style:family="paragraph">
      <style:paragraph-properties fo:text-align="justify" fo:line-height="150%" fo:margin-left="0.9805in" fo:text-indent="0.4902in">
        <style:tab-stops/>
      </style:paragraph-properties>
    </style:style>
    <style:style style:name="T10" style:parent-style-name="Основнойшрифтабзаца" style:family="text">
      <style:text-properties fo:font-size="18pt" style:font-size-asian="18pt" style:font-size-complex="18pt" fo:language="tt" fo:country="RU"/>
    </style:style>
    <style:style style:name="T11" style:parent-style-name="Основнойшрифтабзаца" style:family="text">
      <style:text-properties fo:font-size="18pt" style:font-size-asian="18pt" style:font-size-complex="18pt" fo:language="tt" fo:country="RU"/>
    </style:style>
    <style:style style:name="T12" style:parent-style-name="Основнойшрифтабзаца" style:family="text">
      <style:text-properties fo:font-size="18pt" style:font-size-asian="18pt" style:font-size-complex="18pt" fo:language="tt" fo:country="RU"/>
    </style:style>
    <style:style style:name="T13" style:parent-style-name="Основнойшрифтабзаца" style:family="text">
      <style:text-properties fo:font-size="16pt" style:font-size-asian="16pt" style:font-size-complex="16pt" fo:language="tt" fo:country="RU"/>
    </style:style>
    <style:style style:name="P14" style:parent-style-name="Standard" style:family="paragraph">
      <style:paragraph-properties fo:text-align="justify" fo:line-height="150%" fo:margin-left="0.9805in" fo:text-indent="0.4902in">
        <style:tab-stops/>
      </style:paragraph-properties>
      <style:text-properties fo:font-size="18pt" style:font-size-asian="18pt" style:font-size-complex="18pt" fo:language="tt" fo:country="RU"/>
    </style:style>
    <style:style style:name="P15" style:parent-style-name="Standard" style:family="paragraph">
      <style:paragraph-properties fo:text-align="justify" fo:line-height="150%" fo:margin-left="0.9805in" fo:text-indent="0.4902in">
        <style:tab-stops/>
      </style:paragraph-properties>
      <style:text-properties fo:font-size="14pt" style:font-size-asian="14pt" style:font-size-complex="14pt" fo:language="tt" fo:country="RU"/>
    </style:style>
    <style:style style:name="P16" style:parent-style-name="Standard" style:family="paragraph">
      <style:paragraph-properties fo:text-align="justify" fo:line-height="150%" fo:margin-left="4.4125in">
        <style:tab-stops/>
      </style:paragraph-properties>
      <style:text-properties fo:font-size="14pt" style:font-size-asian="14pt" style:font-size-complex="14pt" fo:language="tt" fo:country="RU"/>
    </style:style>
    <style:style style:name="P17" style:parent-style-name="Standard" style:family="paragraph">
      <style:paragraph-properties fo:text-align="justify" fo:line-height="150%" fo:margin-left="4.4125in">
        <style:tab-stops/>
      </style:paragraph-properties>
      <style:text-properties fo:font-weight="bold" style:font-weight-asian="bold" fo:font-size="14pt" style:font-size-asian="14pt" style:font-size-complex="14pt" fo:language="tt" fo:country="RU"/>
    </style:style>
    <style:style style:name="P18" style:parent-style-name="Standard" style:family="paragraph">
      <style:paragraph-properties fo:text-align="justify" fo:line-height="150%" fo:margin-left="4.4125in">
        <style:tab-stops/>
      </style:paragraph-properties>
      <style:text-properties fo:font-weight="bold" style:font-weight-asian="bold" fo:font-size="14pt" style:font-size-asian="14pt" style:font-size-complex="14pt" fo:language="tt" fo:country="RU"/>
    </style:style>
    <style:style style:name="P19" style:parent-style-name="Standard" style:family="paragraph">
      <style:paragraph-properties fo:text-align="justify" fo:line-height="150%" fo:margin-left="4.4125in">
        <style:tab-stops/>
      </style:paragraph-properties>
      <style:text-properties fo:font-size="14pt" style:font-size-asian="14pt" style:font-size-complex="14pt" fo:language="tt" fo:country="RU"/>
    </style:style>
    <style:style style:name="P20" style:parent-style-name="Standard" style:family="paragraph">
      <style:paragraph-properties fo:text-align="justify" fo:line-height="150%" fo:text-indent="0.4902in"/>
      <style:text-properties fo:font-size="14pt" style:font-size-asian="14pt" style:font-size-complex="14pt" fo:language="tt" fo:country="RU"/>
    </style:style>
    <style:style style:name="P21" style:parent-style-name="Standard" style:family="paragraph">
      <style:paragraph-properties fo:text-align="justify" fo:line-height="150%" fo:text-indent="0.4902in"/>
      <style:text-properties fo:font-size="14pt" style:font-size-asian="14pt" style:font-size-complex="14pt" fo:language="tt" fo:country="RU"/>
    </style:style>
    <style:style style:name="P22" style:parent-style-name="Standard" style:family="paragraph">
      <style:paragraph-properties fo:text-align="justify" fo:line-height="150%" fo:text-indent="0.4902in"/>
      <style:text-properties fo:font-size="14pt" style:font-size-asian="14pt" style:font-size-complex="14pt" fo:language="tt" fo:country="RU"/>
    </style:style>
    <style:style style:name="P23" style:parent-style-name="Standard" style:family="paragraph">
      <style:paragraph-properties fo:text-align="justify" fo:line-height="150%" fo:text-indent="0.4902in"/>
      <style:text-properties fo:font-size="14pt" style:font-size-asian="14pt" style:font-size-complex="14pt" fo:language="tt" fo:country="RU"/>
    </style:style>
    <style:style style:name="P24" style:parent-style-name="Standard" style:family="paragraph">
      <style:paragraph-properties fo:text-align="justify" fo:line-height="150%" fo:text-indent="0.4902in"/>
      <style:text-properties fo:font-size="14pt" style:font-size-asian="14pt" style:font-size-complex="14pt" fo:language="tt" fo:country="RU"/>
    </style:style>
    <style:style style:name="P25" style:parent-style-name="Standard" style:family="paragraph">
      <style:paragraph-properties fo:text-align="justify" fo:line-height="150%"/>
    </style:style>
    <style:style style:name="T26" style:parent-style-name="Основнойшрифтабзаца" style:family="text">
      <style:text-properties fo:font-size="14pt" style:font-size-asian="14pt" style:font-size-complex="14pt" fo:language="tt" fo:country="RU"/>
    </style:style>
    <style:style style:name="T27" style:parent-style-name="Основнойшрифтабзаца" style:family="text">
      <style:text-properties fo:font-size="14pt" style:font-size-asian="14pt" style:font-size-complex="14pt" fo:language="tt" fo:country="RU"/>
    </style:style>
    <style:style style:name="T28" style:parent-style-name="Основнойшрифтабзаца" style:family="text">
      <style:text-properties style:font-name-complex="Times New Roman" fo:font-size="14pt" style:font-size-asian="14pt" style:font-size-complex="14pt" fo:language="tt" fo:country="RU"/>
    </style:style>
    <style:style style:name="T29" style:parent-style-name="Основнойшрифтабзаца" style:family="text">
      <style:text-properties style:font-name-complex="Times New Roman" fo:font-size="14pt" style:font-size-asian="14pt" style:font-size-complex="14pt" fo:language="tt" fo:country="RU"/>
    </style:style>
    <style:style style:name="T30" style:parent-style-name="Основнойшрифтабзаца" style:family="text">
      <style:text-properties style:font-name-complex="Times New Roman" fo:font-size="14pt" style:font-size-asian="14pt" style:font-size-complex="14pt" fo:language="tt" fo:country="RU"/>
    </style:style>
    <style:style style:name="T31" style:parent-style-name="Основнойшрифтабзаца" style:family="text">
      <style:text-properties style:font-name-complex="Times New Roman" fo:font-size="14pt" style:font-size-asian="14pt" style:font-size-complex="14pt"/>
    </style:style>
    <style:style style:name="T32" style:parent-style-name="Основнойшрифтабзаца" style:family="text">
      <style:text-properties style:font-name-complex="Times New Roman" fo:font-size="14pt" style:font-size-asian="14pt" style:font-size-complex="14pt"/>
    </style:style>
    <style:style style:name="T33" style:parent-style-name="Основнойшрифтабзаца" style:family="text">
      <style:text-properties style:font-name-complex="Times New Roman" fo:font-size="14pt" style:font-size-asian="14pt" style:font-size-complex="14pt" fo:language="tt" fo:country="RU"/>
    </style:style>
    <style:style style:name="T34" style:parent-style-name="Основнойшрифтабзаца" style:family="text">
      <style:text-properties style:font-name-complex="Times New Roman" fo:font-size="14pt" style:font-size-asian="14pt" style:font-size-complex="14pt"/>
    </style:style>
    <style:style style:name="T35" style:parent-style-name="Основнойшрифтабзаца" style:family="text">
      <style:text-properties style:font-name-complex="Times New Roman" fo:font-size="14pt" style:font-size-asian="14pt" style:font-size-complex="14pt"/>
    </style:style>
    <style:style style:name="T36" style:parent-style-name="Основнойшрифтабзаца" style:family="text">
      <style:text-properties style:font-name-complex="Times New Roman" fo:font-size="14pt" style:font-size-asian="14pt" style:font-size-complex="14pt" fo:language="tt" fo:country="RU"/>
    </style:style>
    <style:style style:name="T37" style:parent-style-name="Основнойшрифтабзаца" style:family="text">
      <style:text-properties style:font-name-complex="Times New Roman" fo:font-size="14pt" style:font-size-asian="14pt" style:font-size-complex="14pt"/>
    </style:style>
    <style:style style:name="T38" style:parent-style-name="Основнойшрифтабзаца" style:family="text">
      <style:text-properties style:font-name-complex="Times New Roman" fo:font-size="14pt" style:font-size-asian="14pt" style:font-size-complex="14pt" fo:language="tt" fo:country="RU"/>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fo:language="tt" fo:country="RU"/>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fo:language="tt" fo:country="RU"/>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complex="Times New Roman" fo:font-size="14pt" style:font-size-asian="14pt" style:font-size-complex="14pt" fo:language="tt" fo:country="RU"/>
    </style:style>
    <style:style style:name="T46" style:parent-style-name="Основнойшрифтабзаца" style:family="text">
      <style:text-properties style:font-name-complex="Times New Roman" fo:font-size="14pt" style:font-size-asian="14pt" style:font-size-complex="14pt" fo:language="tt" fo:country="RU"/>
    </style:style>
    <style:style style:name="P47" style:parent-style-name="Standard" style:family="paragraph">
      <style:paragraph-properties fo:text-align="justify" fo:line-height="150%"/>
      <style:text-properties style:font-name-complex="Times New Roman" fo:font-size="14pt" style:font-size-asian="14pt" style:font-size-complex="14pt" fo:language="tt" fo:country="RU"/>
    </style:style>
    <style:style style:name="P48" style:parent-style-name="Standard" style:family="paragraph">
      <style:paragraph-properties fo:text-align="justify" fo:line-height="150%"/>
    </style:style>
    <style:style style:name="T49" style:parent-style-name="Основнойшрифтабзаца" style:family="text">
      <style:text-properties style:font-name-complex="Times New Roman" fo:font-size="14pt" style:font-size-asian="14pt" style:font-size-complex="14pt" fo:language="tt" fo:country="RU"/>
    </style:style>
    <style:style style:name="T50" style:parent-style-name="Основнойшрифтабзаца" style:family="text">
      <style:text-properties fo:font-size="14pt" style:font-size-asian="14pt" style:font-size-complex="14pt" fo:language="tt" fo:country="RU"/>
    </style:style>
    <style:style style:name="P51" style:parent-style-name="Standard" style:family="paragraph">
      <style:paragraph-properties fo:text-align="justify" fo:line-height="150%"/>
      <style:text-properties fo:font-size="14pt" style:font-size-asian="14pt" style:font-size-complex="14pt" fo:language="tt" fo:country="RU"/>
    </style:style>
    <style:style style:name="P52" style:parent-style-name="Standard" style:family="paragraph">
      <style:paragraph-properties fo:text-align="justify" fo:line-height="150%" fo:text-indent="0.4902in"/>
      <style:text-properties fo:font-size="14pt" style:font-size-asian="14pt" style:font-size-complex="14pt" fo:language="tt" fo:country="RU"/>
    </style:style>
    <style:style style:name="P53"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54"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55" style:parent-style-name="Standard" style:family="paragraph">
      <style:paragraph-properties fo:text-align="justify" fo:line-height="150%" fo:margin-left="0.9805in" fo:text-indent="0.4902in">
        <style:tab-stops/>
      </style:paragraph-properties>
      <style:text-properties style:letter-kerning="false" fo:font-size="14pt" style:font-size-asian="14pt" style:font-size-complex="14pt" fo:language="tt" fo:country="RU"/>
    </style:style>
    <style:style style:name="P56"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57"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58"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59" style:parent-style-name="Standard" style:family="paragraph">
      <style:paragraph-properties fo:text-align="justify" fo:line-height="150%" fo:text-indent="0.4902in"/>
      <style:text-properties style:letter-kerning="false" fo:font-size="14pt" style:font-size-asian="14pt" style:font-size-complex="14pt" fo:language="tt" fo:country="RU"/>
    </style:style>
    <style:style style:name="P60" style:parent-style-name="Standard" style:family="paragraph">
      <style:paragraph-properties fo:line-height="150%" fo:text-indent="0.4902in"/>
      <style:text-properties style:letter-kerning="false" fo:font-size="14pt" style:font-size-asian="14pt" style:font-size-complex="14pt" fo:language="tt" fo:country="RU"/>
    </style:style>
    <style:style style:name="P61" style:parent-style-name="Standard" style:family="paragraph">
      <style:paragraph-properties fo:line-height="150%" fo:text-indent="0.4902in"/>
      <style:text-properties fo:language="tt" fo:country="RU"/>
    </style:style>
    <style:style style:name="P62" style:parent-style-name="Standard" style:family="paragraph">
      <style:text-properties fo:language="tt" fo:country="RU"/>
    </style:style>
  </office:automatic-styles>
  <office:body>
    <office:text text:use-soft-page-breaks="true">
      <text:p text:style-name="P1"><text:tab/><text:tab/><text:tab/></text:p>
      <text:p text:style-name="P2"/>
      <text:p text:style-name="P3"><text:tab/><text:tab/><text:tab/></text:p>
      <text:p text:style-name="P4"/>
      <text:p text:style-name="P5"/>
      <text:p text:style-name="P6"/>
      <text:p text:style-name="P7">Минем педагогик эшчәнлегем</text:p>
      <text:p text:style-name="P8"/>
      <text:p text:style-name="P9"><text:span text:style-name="T10"><text:tab/></text:span><text:span text:style-name="T11"><text:tab/></text:span><text:span text:style-name="T12"><text:tab/></text:span><text:span text:style-name="T13">эссе</text:span></text:p>
      <text:p text:style-name="P14"/>
      <text:p text:style-name="P15"/>
      <text:p text:style-name="P16"/>
      <text:p text:style-name="P17"/>
      <text:p text:style-name="P18">Гобәйдуллина Зөлфия Равил кызы</text:p>
      <text:p text:style-name="P19">Казан шәһәре Мәскәү районы<text:s/><text:bookmark-start text:name="_GoBack"/><text:bookmark-end text:name="_GoBack"/>“9нчы гимназия” ГБМБУтатар теле һәм әдәбияты укытучысы</text:p>
      <text:p text:style-name="P20"/>
      <text:p text:style-name="P21"/>
      <text:p text:style-name="P22"/>
      <text:p text:style-name="P23"/>
      <text:p text:style-name="P24">Туган тел<text:s/>укытучысы, ана теле укытучысы... Яңгыравыклы, җанга якын сүзләр. Бу юлларны яздым да, уйга калдым... <text:s/>Мин, авыз тутырып, үземне болай <text:s/>атый аламмы соң? Әйе, мин рус телендә белем бирүче, француз теле өйрәтү буенча 50 еллык тәҗрибәсе булган мәктәпнең татар<text:s/>төркемнәрендә 22 ел туган тел һәм әдәбият укытам .Тик, ни кызганыч, төркемнәремдәге берничә бала өчен генә ана теле шул ул минем туган телем ... <text:s/>Ә калган бик күп татар исем-фамилияле балаларым өчен укытучы теле генә шул ул. Аларның әти-әниләре нәсел шәҗәрәләре<text:s/>турында уйланып тормаганнар, аралашу чарасы итеп, тормышыбызда, дәүләтебездә көчлерәк статуска ия телне сайлаганнар, балаларын конкурентлыкка сәләтле итеп үстерү максатыннан чит телләрне тирәнтен өйрәтү мәктәбенә алып килгәннәр. Хәзер аларга туган телләрен балалары мәктәптән алып кайтып бүләк итәргә мәҗбүр, бергәләп, сүзлекләр, күршеләр ярдәмендә дәрес әзерлиләр. Әле ярый, балаларга борынгы бабаларыбыздан <text:s/>тырышлык, үҗәтлек кебек сыйфатлар күчкән, шулай тырышып-тырмашып ана телле балалар белән янәшә атларга тырышалар. Бүгенге көндә мондый төркемнәрдә эшләү,чит телле төркемнәрдә татар теле укытуга караганда да авыррак. Мәктәпкә туган телсез килгән балалар белән бергәләп башлангыч сыйныфлардан ук <text:s/>9 нчы сыйныфтагы йомгаклау тесты өчен кайгыра башлыйбыз.<text:s/>Туган телле балалар республикабызның саф татар авыллары балалары белән фәнни-гамәли конференцияләрдә, конкурсларда көч сынашып, җиңүләр яулар дәрәҗәгә җиткәндә, алар әле татарча сөйләшергә генә өйрәнеп килә. Әле монысы да шәхси якын килү, төркемнәрдә эшләү, коммуникатив һ.б.бик күп шундый алымнар кулланып, шәхси вакытыңны кызганмыйча эшләү нәтиҗәсендә генә. <text:s/>Тырышып укыган балаларның төрле диагностик тикшерүләр вакытында канәгатьләнмәслек нәтиҗә күрсәткәннәре булмаса да, бик яхшы да була алмый шул... Башка<text:s/>бик күпләр кебек рус төркемнәренә киткән булсалар, бик җиңел булыр иде дә бит, ләкин алар тырышалар, түзәләр. Уйландыра торган мәсьәлә...</text:p>
      <text:p text:style-name="P25"><text:span text:style-name="T26">Бүгенге җәмгыятебез һәм дәүләтебез безнең алдыбызга күпмәдәниятле , ягъни бар яктан да килгән, камил шәхес тәрбияләү б</text:span><text:span text:style-name="T27">урычын куя. <text:s/>Шул рәвешле, яңа стандартлар буенча киләчәктә чыгарылыш сыйныф укучысы өч төрле нәтиҗәлелеккә – предмет буенча, метапредмет һәм шәхси кешелеклелек сыйфатлары буенча нәтиҗәлелеккә ирешергә тиеш. <text:s/>Бу урында<text:s/></text:span><text:span text:style-name="T28">педагогика фәннәре докторы, Федераль Д</text:span><text:span text:style-name="T29">әүләт</text:span><text:span text:style-name="T30"><text:s/>белем бирү стандартларын төзүче төркем җитәкчесе Александр Кондаковның “Мәгариф” журналы[11/2014] редакциясе хәбәрчесенә биргән интервьюсын укыгач, гаҗәпләнү катыш горурлык хисләре кичергәнемне исемә төшерәм. Галимнең әлеге әңгәмәсендә “...были</text:span><text:span text:style-name="T31"><text:s text:c="2"/>созд</text:span><text:span text:style-name="T32">аны новые матрицы — таблицы опросов населения. Мы неожиданно для себя выяснили , что общество и государство, семья не очень- то заинтересованы в том, знает ли ребенок бином Ньютона или не знает. Их гораздо больше волнует , является ли ребенок личностью</text:span><text:span text:style-name="T33">,</text:span><text:span text:style-name="T34"><text:s text:c="2"/>у</text:span><text:span text:style-name="T35">меет ли избегать конфликты, <text:s/>и т.д. <text:s/></text:span><text:span text:style-name="T36">И в резул</text:span><text:span text:style-name="T37">ьтате,</text:span><text:span text:style-name="T38"><text:s/></text:span><text:span text:style-name="T39">появилась Концепция духовно-нравственного развития и воспитания личности гражданина Р</text:span><text:span text:style-name="T40">оссии, которая</text:span><text:span text:style-name="T41"><text:s/>заставила признать,что на самом деле главная задача образовательного процесса — это духовно-нравственно</text:span><text:span text:style-name="T42">е воспитание, воспитание личности<text:s/></text:span><text:span text:style-name="T43">“</text:span><text:span text:style-name="T44"><text:s/></text:span><text:span text:style-name="T45">дигән сүзләре һәр татар кешесенең күңеленә хуш килгәндер, мөгаен. Ниһаять, безнең борынгы бабаларыбызның күп гасырлар буе <text:s/>чаң суккан <text:s/>фикере халык аңына килеп җитте, галимнәр колагына керде. Борынгы төрки шагыйребез Йос</text:span><text:span text:style-name="T46">ыф Баласагынлы <text:s/>ун гасыр элек язылган “Котадгу белег” <text:s/>әсәрендә юкка гына :</text:span></text:p>
      <text:p text:style-name="P47"><text:tab/>“Тик акыл һәм белем булсын тиң-таман.</text:p>
      <text:p text:style-name="P48"><text:span text:style-name="T49"><text:tab/>Акылың булмаса , белемең дошман”- дип язмагандыр.</text:span><text:span text:style-name="T50"><text:s/></text:span></text:p>
      <text:p text:style-name="P51">Сөенеп туя алмыйм: без, татар теле укытучылары, борынгы бабаларыбыз рухына тугры булып,<text:s/>Ризаэтдин Фәхретдин, Каюм Насыйри хезмәтләрен, Вил ага Казыйхановның “Әхлак дәресләре”н , Альберт абый Яхин хезмәтләрен өстәл китабы итеп берничә дистә еллар эшлибез бит инде. Яңа дәүләт стандартлары безнең өчен зур яңалык түгел икән бит, димәк <text:s/>бу сынау каршында да югалып калмабыз.</text:p>
      <text:p text:style-name="P52"><text:s/>Билгеле булганча, идеаль шәхес моделен әзерләү “Туган йорттан – зур дөньяга” чылбыры буенча бара. Бу эштә рустелле мәктәпләрдә эшләүче татар теле һәм әдәбияты укытучыларының вазифасы бик җаваплы. Әгәр туган тел һәм әдәбият дәресләрендә мәдәни кыйммәтләргә, халкыбызның гүзәл сыйфатларына басым ясалмаса, татар балалары өчен бу чылбырның туган йорт боҗрасы төшеп калырга да мөмкин. Башка милләтләр мәдәниятен үзеңнеке белән чагыштырып өйрәнә алганда гына, шәхес тулы мәгънәсендә камил<text:s/>була ала бит.<text:s/></text:p>
      <text:p text:style-name="P53">Бүген <text:s/>рус мәктәпләрендәге татар теле укытуны тәнкыйтьләүчеләр күп <text:s/>, татар балалары хатасыз яза белми, руслар татарча җөмлә төзи алмый, БРТ нәтиҗәләре бик яхшы түгел, диләр.Тәнкыйть кәнфит түгел, шуңа күрә, минем үзебезне яклыйсым килә: без бу тәҗрибәнең бик яшь икәнлеген исебездән чыгарабыз түгелме соң? Фәлсәфә фәннәре докторы Фәрит Мирза улы Солтанов бер язмасында әйткәнчә: “500 йөз ел буе бер халәттә яшәп, <text:s/>25 елда гына аны үзгәртеп булмый бит”.<text:s/></text:p>
      <text:p text:style-name="P54">Күрә белсәң, яхшы якка үзгәрешләр бик күп<text:s/>бит. <text:s/>Бүгенге буын шәһәр балалары, минем яшьтәшләремнән аермалы буларак, “Әни, мине иптәшләрем яныннан татарча дәшеп чакырма!!”,-дип урамнан елап кайтмый инде, алар ике телле булулары белән горурлана беләләр. Мәктәптә дә, онытылып китеп, татарча дәшүче сыйныфташларына башка милләт балалары аптырап карап тормыйлар, русча булса да җавап кайтаралар. Бу инде - толерантлыкның башлангычы. Ә киләчәк буыннары <text:s/>татарча да җавап бирә башлар. Иң мөһиме, зур дөньяга чыккач, бүгенге балаларыбыз милләтләренең исемен әйтергә курыкмаслар, үзләрен, кайбер бөекләребез кебек, дөнья кешесе дип түгел, татар кешесе дип атарлар. <text:s text:c="2"/>Без, <text:s/>бүгенге татар теле һәм әдәбияты укытучылары - <text:s/>моның нигезен салучылар һәм зур сабырлык һәм өметләр белән киләчәккә багучылар.Ә бүгенге халәтебез<text:s/>яраткан шагыйрем Газинур Моратның “БДИ” шигырендәгечә әле:</text:p>
      <text:p text:style-name="P55">“Ничә гасыр бер имтихан бара,</text:p>
      <text:p text:style-name="P56"><text:tab/><text:tab/>Ничә гасыр бер үк сораулар.</text:p>
      <text:p text:style-name="P57"><text:tab/><text:tab/>Соравы да шул ук –<text:s/></text:p>
      <text:p text:style-name="P58"><text:tab/><text:tab/>Үз телеңдә</text:p>
      <text:p text:style-name="P59"><text:tab/><text:tab/>Җавап табалмастай сораулар”.<text:s/></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333in" fo:margin-left="0.3333in" fo:margin-bottom="0.3333in" fo:margin-right="0.3333in" fo:border="0.0069in solid #000000" fo:padding="0.4472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андрей</dc:creator>
    <meta:creation-date>2009-04-16T11:32:00Z</meta:creation-date>
    <dc:date>2016-03-02T07:04:00Z</dc:date>
    <meta:print-date>2016-02-28T17:12:00Z</meta:print-date>
    <meta:template xlink:href="Normal" xlink:type="simple"/>
    <meta:editing-cycles>22</meta:editing-cycles>
    <meta:editing-duration>PT21540S</meta:editing-duration>
    <meta:user-defined meta:name="Info 1"/>
    <meta:user-defined meta:name="Info 2"/>
    <meta:user-defined meta:name="Info 3"/>
    <meta:user-defined meta:name="Info 4"/>
    <meta:document-statistic meta:page-count="1" meta:paragraph-count="11" meta:word-count="895" meta:character-count="5989" meta:row-count="42" meta:non-whitespace-character-count="5105"/>
  </office:meta>
</office:document-meta>
</file>